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TimesNewRomanPS-BoldMT" svg:font-family="TimesNewRomanPS-BoldMT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officeooo:paragraph-rsid="00b20496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20496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32fe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5210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89947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b2049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8be8b" officeooo:paragraph-rsid="00b8be8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68a14" officeooo:paragraph-rsid="00b20496" style:text-blinking="false" fo:background-color="transparent" style:font-size-asian="11pt" style:font-weight-asian="normal" style:font-size-complex="11pt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Text_20_body">
      <style:paragraph-properties fo:margin-top="0cm" fo:margin-bottom="0.282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568a14" officeooo:paragraph-rsid="00ab4628" style:text-blinking="false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0.5pt" fo:font-style="normal" style:text-underline-style="none" fo:font-weight="bold" officeooo:rsid="00568a14" officeooo:paragraph-rsid="00ab4628" style:text-blinking="false" fo:background-color="transparent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weight="bold" officeooo:paragraph-rsid="00ab4628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568a14" officeooo:paragraph-rsid="00ab4628" style:text-blinking="false" fo:background-color="transparent" style:font-size-asian="11pt" style:font-weight-asian="bold" style:font-size-complex="11pt" style:font-weight-complex="bold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officeooo:paragraph-rsid="00b32fed" style:font-size-asian="11pt" style:font-size-complex="11pt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font-name="Verdana" fo:font-size="11pt" officeooo:paragraph-rsid="00b5210f" style:font-size-asian="11pt" style:font-size-complex="11pt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font-name="Verdana" fo:font-size="11pt" officeooo:paragraph-rsid="00b32fed" style:font-size-asian="11pt" style:font-size-complex="11pt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style:font-name="Verdana" fo:font-size="11pt" officeooo:paragraph-rsid="00b89947" style:font-size-asian="11pt" style:font-size-complex="11pt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style:font-name="Verdana" fo:font-size="11pt" officeooo:paragraph-rsid="00b32fed" style:font-size-asian="11pt" style:font-size-complex="11pt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font-name="Verdana" fo:font-size="11pt" officeooo:paragraph-rsid="00b5210f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b8be8b" officeooo:paragraph-rsid="00bad4d8" style:text-blinking="false" fo:background-color="transparent" style:font-size-asian="11pt" style:font-weight-asian="bold" style:font-size-complex="11pt" style:font-weight-complex="bold"/>
    </style:style>
    <style:style style:name="P22" style:family="paragraph" style:parent-style-name="Text_20_body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2" fo:font-size="12pt" fo:font-style="normal" style:text-underline-style="none" fo:font-weight="bold" officeooo:paragraph-rsid="00ab4628" style:text-blinking="false" fo:background-color="transparent" style:font-size-asian="11pt"/>
    </style:style>
    <style:style style:name="P23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b14675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ab4628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b14675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ab4628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b14675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TimesNewRomanPS-BoldMT" fo:font-size="13pt" fo:font-style="normal" style:text-underline-style="none" officeooo:rsid="00568a14" style:text-blinking="false" fo:background-color="transparent" loext:char-shading-value="0" style:font-size-asian="13pt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officeooo:rsid="00568a14" style:text-blinking="false" fo:background-color="transparent" loext:char-shading-value="0" style:font-size-asian="11pt" style:font-size-complex="11pt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5912d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officeooo:rsid="00568a14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officeooo:rsid="00b32fed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officeooo:rsid="00b5912d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officeooo:rsid="00b9f557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68a14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5912d" style:text-blinking="false" fo:background-color="transparent" loext:char-shading-value="0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b5210f" style:font-weight-asian="bold" style:font-weight-complex="bold"/>
    </style:style>
    <style:style style:name="T20" style:family="text">
      <style:text-properties fo:font-weight="bold" officeooo:rsid="00b5912d" style:font-weight-asian="bold" style:font-weight-complex="bold"/>
    </style:style>
    <style:style style:name="T21" style:family="text">
      <style:text-properties fo:color="#000017" style:font-name="Verdana2"/>
    </style:style>
    <style:style style:name="T22" style:family="text">
      <style:text-properties fo:color="#000017" style:font-name="Verdana2" fo:font-weight="normal" style:font-weight-asian="normal" style:font-weight-complex="normal"/>
    </style:style>
    <style:style style:name="T23" style:family="text">
      <style:text-properties fo:color="#000017" style:text-position="0% 100%" style:font-name="Verdana3" fo:font-weight="normal" officeooo:rsid="0056e4f6" style:font-name-asian="Verdana4" style:font-style-asian="normal" style:font-weight-asian="normal" style:font-name-complex="Verdana4"/>
    </style:style>
    <style:style style:name="T24" style:family="text">
      <style:text-properties fo:color="#000017" style:font-name="Verdana3" officeooo:rsid="0056e4f6" style:font-name-asian="Verdana4" style:font-name-complex="Verdana4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Verdana"/>
    </style:style>
    <style:style style:name="T27" style:family="text">
      <style:text-properties style:font-name="Verdana" fo:font-size="11pt" style:font-size-asian="11pt" style:font-size-complex="11pt"/>
    </style:style>
    <style:style style:name="T28" style:family="text">
      <style:text-properties style:font-name="Verdana" fo:font-size="11pt" officeooo:rsid="00b14675" style:font-size-asian="11pt" style:font-size-complex="11pt"/>
    </style:style>
    <style:style style:name="T29" style:family="text">
      <style:text-properties style:font-name="Verdana" fo:font-weight="bold" style:font-weight-asian="bold" style:font-weight-complex="bold"/>
    </style:style>
    <style:style style:name="T30" style:family="text">
      <style:text-properties style:font-name="Verdana" officeooo:rsid="00b32fed"/>
    </style:style>
    <style:style style:name="T31" style:family="text">
      <style:text-properties style:font-name="Verdana" officeooo:rsid="00b84d75"/>
    </style:style>
    <style:style style:name="T32" style:family="text">
      <style:text-properties officeooo:rsid="00b32fed"/>
    </style:style>
    <style:style style:name="T33" style:family="text">
      <style:text-properties officeooo:rsid="00b5210f"/>
    </style:style>
    <style:style style:name="T34" style:family="text">
      <style:text-properties officeooo:rsid="00b5912d"/>
    </style:style>
    <style:style style:name="T35" style:family="text">
      <style:text-properties officeooo:rsid="00b78544"/>
    </style:style>
    <style:style style:name="T36" style:family="text">
      <style:text-properties officeooo:rsid="00b84d75"/>
    </style:style>
    <style:style style:name="T37" style:family="text">
      <style:text-properties officeooo:rsid="00b89947"/>
    </style:style>
    <style:style style:name="T38" style:family="text">
      <style:text-properties officeooo:rsid="00b9f557"/>
    </style:style>
    <style:style style:name="T39" style:family="text">
      <style:text-properties style:use-window-font-color="true" style:text-position="0% 100%" fo:font-weight="normal" officeooo:rsid="0056e4f6" style:font-name-asian="Verdana4" style:font-style-asian="normal" style:font-weight-asian="normal" style:font-name-complex="Verdan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list xml:id="list2903690142" text:style-name="L1">
        <text:list-header>
          <text:p text:style-name="P23"><text:span text:style-name="T1">La Comisión de Obras y Servicios Públicos ha considerado el Proyecto de Ley </text:span><text:span text:style-name="T4">Nº 38</text:span><text:span text:style-name="T6">540-</text:span><text:span text:style-name="T5">CD- FP-PS , </text:span><text:span text:style-name="T3">del Diputado</text:span><text:span text:style-name="T6"> </text:span><text:span text:style-name="T5">PINOTTI, </text:span>P<text:span text:style-name="T27">or el cual se crea el "fondo de mantenimiento y mejoras de la infraestructura vial para </text:span><text:span text:style-name="T28">M</text:span><text:span text:style-name="T27">unicipios y </text:span><text:span text:style-name="T28">C</text:span><text:span text:style-name="T27">omunas" destinados a la </text:span><text:span text:style-name="T28">ejecución</text:span><text:span text:style-name="T27"> de obras en la red vial rural y urbana pertenecientes a </text:span><text:span text:style-name="T28">M</text:span><text:span text:style-name="T27">unicipios de primera y segunda </text:span><text:span text:style-name="T28">categoría</text:span><text:span text:style-name="T27"> y </text:span><text:span text:style-name="T28">C</text:span><text:span text:style-name="T27">omunas</text:span><text:span text:style-name="T1">; </text:span><text:span text:style-name="T2">y,</text:span><text:span text:style-name="T1"> por las razones expuestas en los fundamentos y las que podrá dar el miembro informante, esta Comisión aconseja la aprobación del mismo, el que a continuación se transcribe:</text:span></text:p>
        </text:list-header>
      </text:list>
      <text:p text:style-name="P13"><text:span text:style-name="T7">L</text:span><text:span text:style-name="T8">A LEGISLATURA DE LA PROVINCIA DE SANTA FE </text:span></text:p>
      <text:p text:style-name="P14">SANCIONA CON FUERZA</text:p>
      <text:p text:style-name="P11"><text:span text:style-name="T22"><text:s/></text:span><text:span text:style-name="T21">DE LEY:</text:span></text:p>
      <text:p text:style-name="P12">TITULO DE LA LEY</text:p>
      <text:p text:style-name="P3"><text:span text:style-name="T18">ARTICULO 1 - Creación.</text:span> Crease el "Fond<text:span text:style-name="T36">o</text:span> de mantenimiento y mejora de infraestructura vial para <text:span text:style-name="T36">M</text:span>unicipios y <text:span text:style-name="T36">C</text:span>omunas" destinado a la ejecución de obras en la red vial rural y urbana pertenecientes a Municipios de primera y segunda <text:span text:style-name="T32">categoría</text:span>, y <text:span text:style-name="T36">C</text:span>omunas. El aporte que reciban los Municipios y Comunas <text:span text:style-name="T36">tendrá</text:span> el <text:span text:style-name="T32">carácter</text:span> de no reintegrable. </text:p>
      <text:p text:style-name="P3"><text:span text:style-name="T18">ARTICULO 2 -</text:span> <text:span text:style-name="T18">Duración. </text:span>El presente Fond<text:span text:style-name="T36">o</text:span> <text:span text:style-name="T36">tendrá</text:span> una vigencia de cinco (5) a<text:span text:style-name="T32">ñ</text:span>os, <text:span text:style-name="T32">facultándose</text:span> al Poder Ejecutivo a prorrogarlo por tres (3) a<text:span text:style-name="T32">ñ</text:span>os mas. </text:p>
      <text:p text:style-name="P2"><text:span text:style-name="T29">ARTICULO 3 - Definiciones.</text:span><text:span text:style-name="T26"> Se entiende por infraestructura vial </text:span><text:span text:style-name="T31">M</text:span><text:span text:style-name="T26">unicipal y </text:span><text:span text:style-name="T31">C</text:span><text:span text:style-name="T26">omunal, a los </text:span><text:span text:style-name="T31">C</text:span><text:span text:style-name="T26">aminos </text:span><text:span text:style-name="T31">R</text:span><text:span text:style-name="T26">urales, </text:span><text:span text:style-name="T31">C</text:span><text:span text:style-name="T26">alles y </text:span><text:span text:style-name="T31">A</text:span><text:span text:style-name="T26">venidas </text:span><text:span text:style-name="T31">U</text:span><text:span text:style-name="T26">rbanas cuya infraestructura, administración y mantenimiento dependen de los </text:span><text:span text:style-name="T30">M</text:span><text:span text:style-name="T26">unicipios y </text:span><text:span text:style-name="T30">C</text:span><text:span text:style-name="T26">omunas de la Provincia de Santa Fe. Estos son de libre circulación de </text:span><text:span text:style-name="T30">vehículos</text:span><text:span text:style-name="T26"> y peatones y pueden ser urbanos o rurales. Los primeros, se encuentran dentro de los ej</text:span><text:span text:style-name="T30">i</text:span><text:span text:style-name="T26">dos urbanos de cada localidad por lo que se constituyen en zonas residenciales de la población y son por lo tanto, los que permiten satisfacer necesidades cotidianas de acceso a servicios </text:span><text:span text:style-name="T30">básicos</text:span><text:span text:style-name="T26"> de salud, educación o trabajo, entre otros. En mayor medida, se encuentran pavimentados con infraestructura </text:span><text:span text:style-name="T30">básica.</text:span><text:span text:style-name="T26"> Los segundos, son todos aquellos que no son de </text:span><text:span text:style-name="T30">carácter</text:span><text:span text:style-name="T26"> urbano, ni constituyen la red Nacional de caminos, ni forman parte de la red Provincial, primaria o secundaria. Mayormente se encuentran en zonas productivas y constituyen los capilares </text:span><text:span text:style-name="T30">básicos</text:span><text:span text:style-name="T26"> de la red vial permitiendo el ingreso, egreso y circulación de alimentos, </text:span><text:span text:style-name="T30">mercaderías</text:span><text:span text:style-name="T26"> e </text:span><text:soft-page-break/><text:span text:style-name="T26">insumos para abastecer tanto a la población como a los emprendimientos productivos. Se </text:span><text:span text:style-name="T30">entenderá</text:span><text:span text:style-name="T26"> por obra vial siguiendo a la Ley Provincial N°4908, al estudio, proyecto, trazado, construcción, mejoramiento, reconstrucción y conservación de </text:span><text:span text:style-name="T30">vías</text:span><text:span text:style-name="T26"> de comunicación, carreteras y obras anexas y <text:s/>complementarias como veredas, canalización de excedentes </text:span><text:span text:style-name="T30">hídricos</text:span><text:span text:style-name="T26">, se</text:span><text:span text:style-name="T30">ñ</text:span><text:span text:style-name="T26">alización, iluminación, entre otras. </text:span></text:p>
      <text:p text:style-name="P4"><text:span text:style-name="T18">ARTICULO 4 - Objetivo.</text:span> El objetivo de la presente ley es mejorar las condiciones de la red vial urbana y rural en toda la <text:span text:style-name="T35">P</text:span>rovincia de Santa Fe, procurando de esta manera mayor equidad social, equilibrio territorial y desarrollo económico. <text:span text:style-name="T32">Específicamente</text:span>, se espera lograr: </text:p>
      <text:list xml:id="list2748158845" text:style-name="L2">
        <text:list-item>
          <text:p text:style-name="P15"><text:span text:style-name="T32">i</text:span>ncluir social y laboralmente a los habitantes de las localidades de toda la provincia; generando - a <text:span text:style-name="T32">través</text:span> de la obra vial- mayor integración territorial, creación de fuentes de trabajo, fluidez del transito de la población, acceso a servicios <text:span text:style-name="T32">básicos</text:span> de salud, educación, empleo, seguridad <text:span text:style-name="T32">pública</text:span>, entre otros,</text:p>
        </text:list-item>
        <text:list-item>
          <text:p text:style-name="P15"><text:span text:style-name="T32">i</text:span>mpulsar las actividades económicas de importancia a nivel regional, promoviendo la integración de zonas productivas y de servicios - frutihortícolas, agropecuarias, industriales, comerciales, <text:span text:style-name="T32">turísticas</text:span>- con los grandes centros urbanos,</text:p>
        </text:list-item>
        <text:list-item>
          <text:p text:style-name="P15"><text:span text:style-name="T36">r</text:span>educir los cost<text:span text:style-name="T38">o</text:span>s de traslado de <text:span text:style-name="T35">mercaderías</text:span> y mejorar la eficiencia en el traslado en <text:span text:style-name="T35">términos</text:span> de tiempo y contaminación ambiental lo que redundara en la promoción de la radicación de empresas en nuevas zonas generando emprendimientos, creando fuentes de trabajo permanente y genuino, en especial en localidades mas peque<text:span text:style-name="T35">ñ</text:span>as,</text:p>
        </text:list-item>
        <text:list-item>
          <text:p text:style-name="P15"><text:span text:style-name="T36">e</text:span>vitar el aislamiento de pueblos y unidades productivas en momentos de lluvias prolongadas; <text:span text:style-name="T36">y,</text:span></text:p>
        </text:list-item>
        <text:list-item>
          <text:p text:style-name="P15"><text:span text:style-name="T36">m</text:span>ejorar las condiciones de seguridad vial, reduciendo la siniestralidad y promoviendo calles, <text:span text:style-name="T36">C</text:span>a<text:span text:style-name="T35">m</text:span>inos y <text:span text:style-name="T36">R</text:span>utas <text:span text:style-name="T36">M</text:span>unicipales y <text:span text:style-name="T36">C</text:span>omunales, seguras. </text:p>
        </text:list-item>
      </text:list>
      <text:p text:style-name="P3"><text:span text:style-name="T18">ARTICULO 5 -</text:span> <text:span text:style-name="T18">Composición del fondo. </text:span>El fondo se <text:span text:style-name="T36">compondrá</text:span> de la mayor recaudación de los recursos de rentas generales que perciba la provincia durante 2020 por encima de lo estimado en la Ley N°13.938, neto de coparticipación a Municipios y Comunas y de otras afectaciones, hasta el monto de $4.000.000.000 (cuatro mil millones de pesos). El monto resultante se actual<text:span text:style-name="T35">i</text:span>zara en a<text:span text:style-name="T35">ñ</text:span>os siguientes tomando como referencia la variaci6n utilizada para el Fondo para la <text:soft-page-break/>Construcción de Obras y Adquisición de Equipamiento y Rodados (Ley N° 12.385).</text:p>
      <text:p text:style-name="P5"><text:span text:style-name="T18">ARTICULO 6 -</text:span> <text:span text:style-name="T18">Destino. </text:span>Autor<text:span text:style-name="T33">i</text:span>zase a los Municipios y Comunas a utilizar los recurs<text:span text:style-name="T33">o</text:span>s obtenidos por este fondo para la realización de las siguientes inversiones viales: </text:p>
      <text:list xml:id="list2302108098" text:style-name="L3">
        <text:list-item>
          <text:p text:style-name="P16"><text:span text:style-name="T36">o</text:span>bras de pavimento nuevo, de repavimentación y bacheo,</text:p>
        </text:list-item>
        <text:list-item>
          <text:p text:style-name="P17"><text:span text:style-name="T36">m</text:span>ejoramiento y ejecución de nuevos accesos,</text:p>
        </text:list-item>
        <text:list-item>
          <text:p text:style-name="P17"><text:span text:style-name="T36">m</text:span>ejoramiento y estabilizado de suelos en caminos rurales y urbanos (alteos, rectificación, estabilizacio, etc),</text:p>
        </text:list-item>
        <text:list-item>
          <text:p text:style-name="P17"><text:span text:style-name="T36">o</text:span>bras complementarias en <text:span text:style-name="T33">vías</text:span> intervenidas, siempre que no superen el 30% de la obra (veredas, iluminación, <text:span text:style-name="T33">desagües</text:span> pluviales y cloacales, <text:span text:style-name="T37">señalización</text:span> y semaforización, etc),</text:p>
        </text:list-item>
        <text:list-item>
          <text:p text:style-name="P17"><text:span text:style-name="T36">c</text:span>ompra de materiales de obra, siempre que no supere el 30% de la misma; </text:p>
        </text:list-item>
        <text:list-item>
          <text:p text:style-name="P17"><text:span text:style-name="T36">c</text:span>ompra de maquinaria para la realización de tareas de mantenimiento de caminos,</text:p>
        </text:list-item>
        <text:list-item>
          <text:p text:style-name="P18"><text:span text:style-name="T36">o</text:span>bras de seguridad vial (reductores de velocidad, radarización, instalación <text:span text:style-name="T33">cámaras</text:span> de vigilancia, etc); <text:span text:style-name="T37">y,</text:span></text:p>
        </text:list-item>
        <text:list-item>
          <text:p text:style-name="P18"><text:span text:style-name="T37">l</text:span>os Municipios de primera y segunda <text:span text:style-name="T33">categoría</text:span> <text:span text:style-name="T33">deberán</text:span> afectar como <text:span text:style-name="T33">mínimo</text:span> un 20% a caminos rurales. </text:p>
        </text:list-item>
      </text:list>
      <text:p text:style-name="P5"><text:span text:style-name="T18">ARTICULO 7 - Autoridad de </text:span><text:span text:style-name="T19">aplicación.</text:span><text:span text:style-name="T18"> </text:span>La autoridad de aplicación es la Dirección Provincial de Vialidad (DPV)o la que en el futur<text:span text:style-name="T33">o</text:span> la reemplace. </text:p>
      <text:p text:style-name="P4"><text:span text:style-name="T18">ARTICULO 8 -</text:span> <text:span text:style-name="T18">Funciones.</text:span> <text:span text:style-name="T35">Serán</text:span> funciones de la autoridad de aplicación: </text:p>
      <text:list xml:id="list2643440526" text:style-name="L4">
        <text:list-item>
          <text:p text:style-name="P19"><text:span text:style-name="T35">d</text:span>ifusión de información a <text:span text:style-name="T33">M</text:span>unicipios y <text:span text:style-name="T33">C</text:span>omunas para el acceso al fondo, </text:p>
        </text:list-item>
        <text:list-item>
          <text:p text:style-name="P19"><text:span text:style-name="T35">a</text:span>signar a cada <text:span text:style-name="T33">Municipio</text:span> y comuna los recurs<text:span text:style-name="T33">o</text:span>s correspondientes,</text:p>
        </text:list-item>
        <text:list-item>
          <text:p text:style-name="P19"><text:span text:style-name="T35">e</text:span>stablecer contenidos y pautas de presentación de propuestas de obras y compra de materiales y maquinaria,</text:p>
        </text:list-item>
        <text:list-item>
          <text:p text:style-name="P20"><text:span text:style-name="T35">s</text:span>upervisar la rendici6n de cuentas correspondiente; y,</text:p>
        </text:list-item>
        <text:list-item>
          <text:p text:style-name="P19"><text:span text:style-name="T35">t</text:span>odo lo que sea necesario para el cumplimiento de esta ley. </text:p>
        </text:list-item>
      </text:list>
      <text:p text:style-name="P6"><text:span text:style-name="T18">ARTICULO 9 -</text:span> <text:span text:style-name="T19">Distribución</text:span><text:span text:style-name="T18"> del Fondo. </text:span>El Fondo creado por el <text:span text:style-name="T33">Articulo</text:span> 1° de la presente ley se <text:span text:style-name="T37">distribuirá</text:span> primeramente en un treinta por ciento (30%) por partes iguales entre todos los Municipios y Comunas beneficiados. Del setenta por ciento (70%) restante, se <text:span text:style-name="T35">distribuirá</text:span> entre todas las Municipalidades y Comunas en un cincuenta por ciento (50 %) en base a la población y en otro cincuenta por ciento (50 %) en base a la cantidad de kil<text:span text:style-name="T37">o</text:span>metros de la red vial rural del municipio o <text:soft-page-break/>comuna. Para estos últ<text:span text:style-name="T35">i</text:span>mos indicadores se tomaran en cuenta los ultimas datos oficiales registrados y constatados por la DPV en la emergencia vial declarada por el Gobierno Provincial en 2016 y 2017 <text:span text:style-name="T34">según</text:span> Decreto N° 0985, y sus poster<text:span text:style-name="T34">i</text:span>ores actualizaciones. </text:p>
      <text:p text:style-name="P6">Los saldos no invertidos al cierre de cada ejercicio del Fondo creado por la presente ley, se <text:span text:style-name="T33">transferirán</text:span> en forma <text:span text:style-name="T33">automática</text:span> al ejercicio siguiente. </text:p>
      <text:p text:style-name="P3"><text:span text:style-name="T18">ARTICULO 10 -</text:span> <text:span text:style-name="T19">Presentación</text:span><text:span text:style-name="T18"> de proyectos </text:span><text:span text:style-name="T19">técnicos</text:span><text:span text:style-name="T18"> para obras y propuestas de cornpra de maquinarias. </text:span>Las Municipalidades y/o Comunas intervinientes <text:span text:style-name="T34">deberán</text:span> enviar anualmente las. Propuestas <text:span text:style-name="T34">técnicas</text:span> al <text:span text:style-name="T34">órgano</text:span> de aplicación debidamente aprobadas por los <text:span text:style-name="T34">órganos</text:span> locales pertinentes con firma del profesional responsable idóneo en la materia. </text:p>
      <text:p text:style-name="P3"><text:span text:style-name="T18">ARTICULO 11 -</text:span> <text:span text:style-name="T18">Consorcios de </text:span><text:span text:style-name="T20">administración</text:span><text:span text:style-name="T34">.</text:span> Los Municipios y Comunas <text:span text:style-name="T34">podrán</text:span> presentar propuestas de obras en forma asociada así como solicitar co<text:span text:style-name="T34">m</text:span>pra de maquinarias en el marco de consorcios de Administración que estas constituyan. <text:span text:style-name="T18">ARTICULO 12 - Contraparte local.</text:span> Los gobiernos locales <text:span text:style-name="T34">serán</text:span> responsables de la elaboración de los proyectos <text:span text:style-name="T34">técnicos</text:span>, el desarrollo, control y seguimiento de obras, y de generar instancias de participación y acuerdo con la <text:span text:style-name="T34">ciudadanía</text:span>, consorcios de productores, <text:span text:style-name="T34">comités</text:span> de cuenca y redes institucionales de la localidad con <text:span text:style-name="T34">interés</text:span> en el tema. </text:p>
      <text:p text:style-name="P3"><text:span text:style-name="T18">ARTICULO 13 -</text:span> Forma de trasferencia para obras y maquinaria. En los casos de propuestas de obras, la DPV <text:span text:style-name="T34">transferiré</text:span> inicialmente, una vez aprobado el mismo, una parte de los recursos correspondientes al 60% y el saldo se ira transfiriendo de acuerdo con la certificación progresiva que real ice la DPV. Cuando la obra sea susceptible de cobro de contribución por mejoras, la asignación <text:span text:style-name="T34">cubrirá</text:span> hasta un 50% del valor de la obra. En el caso de cornpra de maquinaria, tras la presentación de la propuesta, se real<text:span text:style-name="T34">i</text:span>zara transferencia completa para proceder a la compra. <text:span text:style-name="T18">Informe a la Legislatura Provincial.</text:span> La autoridad de <text:span text:style-name="T34">aplicación.</text:span> <text:span text:style-name="T34">deberá</text:span> remitir anualmente a las <text:span text:style-name="T34">Cámaras</text:span> de <text:span text:style-name="T34">S</text:span>enadores y <text:span text:style-name="T34">Di</text:span>putados de la Legislatura Provincial,· un informe de los fondos asignados a los Municipios y<text:span text:style-name="T25"> </text:span><text:span text:style-name="T9">Comunas, consignando datos acerca de compra de maquinarias aprobadas y fondos transferidos, estado de avance de obras y </text:span><text:span text:style-name="T10">montos</text:span><text:span text:style-name="T9"> transferidos. </text:span></text:p>
      <text:p text:style-name="P7"><text:span text:style-name="T16">ARTICULO 14 -</text:span><text:span text:style-name="T12"> </text:span><text:span text:style-name="T17">Rendición.</text:span><text:span text:style-name="T16"> </text:span><text:span text:style-name="T12">La Municipalidad y/o Comuna que lleve adelante el Proyecto de </text:span><text:span text:style-name="T14">Inversión</text:span><text:span text:style-name="T12"> </text:span><text:span text:style-name="T14">deberá</text:span><text:span text:style-name="T12"> efectuar la rendición respectiva </text:span><text:span text:style-name="T14">según</text:span><text:span text:style-name="T12"> las </text:span><text:soft-page-break/><text:span text:style-name="T12">disposiciones legales vigentes de la DPV. En caso de que los fondos otorgados por la presente Ley sean utilizados para otro destino de los contemplados en el </text:span><text:span text:style-name="T14">A</text:span><text:span text:style-name="T12">rticulo 6; o se incumplan con los </text:span><text:span text:style-name="T14">términos</text:span><text:span text:style-name="T12"> y condiciones establecidos en la presente, se faculta a la autoridad de aplicación a retener los fondos adeudados o del a</text:span><text:span text:style-name="T14">ñ</text:span><text:span text:style-name="T12">o posterior hasta que la causa desaparezca o sea subsanada, sin </text:span><text:span text:style-name="T14">obstáculo</text:span><text:span text:style-name="T12"> de las </text:span><text:span text:style-name="T14">demás</text:span><text:span text:style-name="T12"> acciones legales pertinentes. </text:span></text:p>
      <text:p text:style-name="P7"><text:span text:style-name="T16">ARTICULO 15 - </text:span><text:span text:style-name="T17">Reglamentación.</text:span><text:span text:style-name="T16"> </text:span><text:span text:style-name="T12">La presente ley sera reglamentada por el Poder Ejecutivo en el plazo de 30 (treinta) días de sancionada la presente, efectuando las adecuaciones presupuestarias pertinentes a fin de asegurar su aplicación. </text:span></text:p>
      <text:p text:style-name="P7"><text:span text:style-name="T16">ARTICULO 16 -</text:span><text:span text:style-name="T12"> </text:span><text:span text:style-name="T13">Comuníquese</text:span><text:span text:style-name="T12"> al Poder Ejecutivo.</text:span></text:p>
      <text:p text:style-name="P9"/>
      <text:p text:style-name="P8"><text:span text:style-name="T12">S</text:span><text:span text:style-name="T11">ALA MEET,</text:span><text:span text:style-name="T15">22</text:span><text:span text:style-name="T11"> de Julio 2020</text:span></text:p>
      <text:p text:style-name="P21">FIRMANTES: <text:span text:style-name="T23">Clara GARCÍA, Amalia GRANATA, Rosana BELLATTI y los Sres. Diputados José GARIBAY,</text:span><text:span text:style-name="T24"> </text:span><text:span text:style-name="T23">Sergio BASILE</text:span><text:span text:style-name="T24"> </text:span><text:span text:style-name="T23">y Juan Cruz CÁNDIDO</text:span><text:span text:style-name="T39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TimesNewRomanPS-BoldMT" svg:font-family="TimesNewRomanPS-BoldMT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23T10:08:00.191991914</dc:date>
    <meta:editing-cycles>152</meta:editing-cycles>
    <meta:editing-duration>PT10H23M34S</meta:editing-duration>
    <meta:generator>LibreOffice/6.3.4.2$Linux_X86_64 LibreOffice_project/30$Build-2</meta:generator>
    <meta:print-date>2020-05-12T10:31:02.993048490</meta:print-date>
    <meta:document-statistic meta:table-count="0" meta:image-count="1" meta:object-count="0" meta:page-count="5" meta:paragraph-count="44" meta:word-count="1550" meta:character-count="9930" meta:non-whitespace-character-count="8417"/>
  </office:meta>
</office:document-meta>
</file>